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4" style:family="table-row">
      <style:table-row-properties style:min-row-height="1.3888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1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以上投稿之稿件，內容未侵害他人之著作權，且未曾投稿、刊載或已接受刊載於其他刊</text:span><text:span text:style-name="T108">物。</text:span></text:p>
            <text:p text:style-name="P109"/>
            <text:p text:style-name="P110"><text:span text:style-name="T111">作者簽章</text:span><text:span text:style-name="T112">：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慕依</meta:initial-creator>
    <dc:creator>ndhu6219</dc:creator>
    <meta:creation-date>2025-06-17T03:30:00Z</meta:creation-date>
    <dc:date>2025-06-17T03:30:00Z</dc:date>
    <meta:print-date>2025-06-13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